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11in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5.1291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566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1944in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2.3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2.362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16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362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16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0916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923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olumn144" style:family="table-column">
      <style:table-column-properties style:column-width="1.2111in"/>
    </style:style>
    <style:style style:name="TableColumn145" style:family="table-column">
      <style:table-column-properties style:column-width="0.9208in"/>
    </style:style>
    <style:style style:name="TableColumn146" style:family="table-column">
      <style:table-column-properties style:column-width="5.1291in"/>
    </style:style>
    <style:style style:name="Table143" style:family="table">
      <style:table-properties style:width="7.2611in" fo:margin-left="0in" table:align="left"/>
    </style:style>
    <style:style style:name="TableRow147" style:family="table-row">
      <style:table-row-properties style:min-row-height="2.362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03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2.362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103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77" style:family="table-column">
      <style:table-column-properties style:column-width="0.4875in"/>
    </style:style>
    <style:style style:name="TableColumn178" style:family="table-column">
      <style:table-column-properties style:column-width="0.6708in"/>
    </style:style>
    <style:style style:name="TableColumn179" style:family="table-column">
      <style:table-column-properties style:column-width="0.668in"/>
    </style:style>
    <style:style style:name="TableColumn180" style:family="table-column">
      <style:table-column-properties style:column-width="0.7187in"/>
    </style:style>
    <style:style style:name="TableColumn181" style:family="table-column">
      <style:table-column-properties style:column-width="1.1076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1.4673in"/>
    </style:style>
    <style:style style:name="TableColumn184" style:family="table-column">
      <style:table-column-properties style:column-width="1.827in"/>
    </style:style>
    <style:style style:name="Table176" style:family="table">
      <style:table-properties style:width="7.3083in" fo:margin-left="0in" table:align="left"/>
    </style:style>
    <style:style style:name="TableRow185" style:family="table-row">
      <style:table-row-properties style:min-row-height="0.4111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694in" fo:margin-bottom="0.0694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54" style:family="table-row">
      <style:table-row-properties style:min-row-height="0.1458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margin-top="0.0694in" fo:margin-bottom="0.0694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margin-top="0.0694in" fo:margin-bottom="0.069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widows="2" fo:orphans="2"/>
      <style:text-properties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穩懋半導體-大專校院社團ESG活動</text:span><text:span text:style-name="T13">補助</text:span></text:p>
            <text:p text:style-name="P14">成果報告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全銜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社團/粉絲團網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團隊聯絡人</text:p>
          </table:table-cell>
          <table:table-cell table:style-name="TableCell33" table:number-columns-spanned="2">
            <text:p text:style-name="P34">姓名：</text:p>
            <text:p text:style-name="P35">E-Mail：</text:p>
            <text:p text:style-name="P36">電話：</text:p>
          </table:table-cell>
          <table:covered-table-cell/>
        </table:table-row>
        <table:table-row table:style-name="TableRow37">
          <table:table-cell table:style-name="TableCell38">
            <text:p text:style-name="P39">服務方案計畫名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實際服務</text:p>
            <text:p text:style-name="P45">志工人數</text:p>
          </table:table-cell>
          <table:table-cell table:style-name="TableCell46" table:number-columns-spanned="2">
            <text:p text:style-name="P47">合計：＿＿人，包含男性：＿＿人、女性：＿＿人</text:p>
          </table:table-cell>
          <table:covered-table-cell/>
        </table:table-row>
        <table:table-row table:style-name="TableRow48">
          <table:table-cell table:style-name="TableCell49">
            <text:p text:style-name="P50">服務對象</text:p>
          </table:table-cell>
          <table:table-cell table:style-name="TableCell51" table:number-columns-spanned="2">
            <text:p text:style-name="P52">合計：＿＿人，包含男性：＿＿人、女性：＿＿人；平均年齡: ______</text:p>
          </table:table-cell>
          <table:covered-table-cell/>
        </table:table-row>
        <table:table-row table:style-name="TableRow53">
          <table:table-cell table:style-name="TableCell54">
            <text:p text:style-name="P55">服務時間</text:p>
          </table:table-cell>
          <table:table-cell table:style-name="TableCell56" table:number-columns-spanned="2">
            <text:p text:style-name="P57">自民國＿＿年＿＿月＿＿日－民國＿＿年＿＿月＿＿日，共計＿＿小時（＿天）</text:p>
          </table:table-cell>
          <table:covered-table-cell/>
        </table:table-row>
        <table:table-row table:style-name="TableRow58">
          <table:table-cell table:style-name="TableCell59">
            <text:p text:style-name="P60">活動辦理情形</text:p>
          </table:table-cell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活動效益</text:p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活動心得</text:p>
          </table:table-cell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8">
            <text:p text:style-name="P96">活動照片及說明(請提供至少六張電子檔照片)</text:p>
          </table:table-cell>
          <table:table-cell table:style-name="TableCell97">
            <text:p text:style-name="P98">照片一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照片說明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照片二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照片說明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照片三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照片說明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照片四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照片說明</text:p>
          </table:table-cell>
          <table:table-cell table:style-name="TableCell141">
            <text:p text:style-name="P142"/>
          </table:table-cell>
        </table:table-row>
      </table:table>
      <text:p text:style-name="內文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4">
            <text:p text:style-name="P149">活動照片及說明(請提供至少六張電子檔照片)</text:p>
          </table:table-cell>
          <table:table-cell table:style-name="TableCell150">
            <text:p text:style-name="P151">照片五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照片說明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照片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照片說明</text:p>
          </table:table-cell>
          <table:table-cell table:style-name="TableCell170">
            <text:p text:style-name="P171"/>
          </table:table-cell>
        </table:table-row>
      </table:table>
      <text:p text:style-name="P172">（本表格內容為基礎項目，結案報告內容可自行調整）</text:p>
      <text:p text:style-name="P173"/>
      <text:p text:style-name="P174"/>
      <text:soft-page-break/>
      <text:p text:style-name="P175">經費明細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8">
            <text:p text:style-name="P187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款項</text:p>
          </table:table-cell>
          <table:covered-table-cell/>
          <table:covered-table-cell/>
          <table:table-cell table:style-name="TableCell191" table:number-columns-spanned="2">
            <text:p text:style-name="P192">來源說明</text:p>
          </table:table-cell>
          <table:covered-table-cell/>
          <table:table-cell table:style-name="TableCell193" table:number-columns-spanned="2">
            <text:p text:style-name="P194">金額</text:p>
          </table:table-cell>
          <table:covered-table-cell/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 table:number-columns-spanned="3">
            <text:p text:style-name="P199">自籌款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校方補助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<text:span text:style-name="T218">其他機關單位款項</text:span></text:p>
          </table:table-cell>
          <table:table-cell table:style-name="TableCell219" table:number-columns-spanned="2">
            <text:p text:style-name="P220">政府單位補助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企業贊助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其他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收入總計(A)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8">
            <text:p text:style-name="P256"><text:span text:style-name="T257">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項目</text:p>
          </table:table-cell>
          <table:covered-table-cell/>
          <table:table-cell table:style-name="TableCell261" table:number-columns-spanned="2">
            <text:p text:style-name="P262">用途</text:p>
          </table:table-cell>
          <table:covered-table-cell/>
          <table:table-cell table:style-name="TableCell263" table:number-columns-spanned="2" table:number-rows-spanned="2">
            <text:p text:style-name="P264">預算金額</text:p>
          </table:table-cell>
          <table:covered-table-cell/>
          <table:table-cell table:style-name="TableCell265" table:number-rows-spanned="2">
            <text:p text:style-name="P266">實支金額</text:p>
          </table:table-cell>
          <table:table-cell table:style-name="TableCell267" table:number-rows-spanned="2">
            <text:p text:style-name="P268">費用異動說明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(同企劃書編列，可按實際項目自行調整)</text:span>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人事費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住宿費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交通費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印刷費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材料費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餐費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場地費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保險費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雜支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(自行增列)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支出總計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活動結餘(C=A-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ynrlnc" style:display-name="ynrln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s" style:display-name="ps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47in"/>
      </style:footer-style>
    </style:page-layout>
    <style:style style:name="P8" style:parent-style-name="頁首" style:family="paragraph">
      <style:paragraph-properties fo:text-align="center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8240" draw:style-name="a0" draw:name="圖片 1" text:anchor-type="paragraph" svg:x="-0.25in" svg:y="-0.31528in" svg:width="1.89514in" svg:height="0.39583in" style:rel-width="scale" style:rel-height="scale"><draw:image xlink:href="media/image1.png" xlink:type="simple" xlink:show="embed" xlink:actuate="onLoad"/><svg:title/><svg:desc>20WINSEMICONDUCTORS+穩懋半導體(透明背景).png</svg:desc></draw:frame></text:p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tingLin</meta:initial-creator>
    <dc:creator>user</dc:creator>
    <meta:creation-date>2023-04-10T08:55:00Z</meta:creation-date>
    <dc:date>2023-04-10T08:55:00Z</dc:date>
    <meta:print-date>2023-02-08T08:1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0" meta:character-count="669" meta:row-count="4" meta:non-whitespace-character-count="570"/>
  </office:meta>
</office:document-meta>
</file>